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master-page-name="Standard">
      <style:paragraph-properties fo:text-align="justify" style:justify-single-word="false" style:page-number="auto"/>
      <style:text-properties fo:font-size="10pt" fo:font-weight="bold" style:font-size-asian="10pt" style:font-weight-asian="bold"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sskizze HGA Recht WS 23/24</text:p>
      <text:p text:style-name="P1"/>
      <text:p text:style-name="P1"/>
      <text:p text:style-name="P1">Fall 1</text:p>
      <text:p text:style-name="P1">a)</text:p>
      <text:p text:style-name="P3">Die Abgrenzung freier Mitarbeiter von Arbeitnehmern erfolgt anhand der Kriterien von § 611a BGB, § 84 Abs. 1 Satz 2 HGB, § 7 Abs. 1 SGB IV. Gegen eine Arbeitnehmereigenschaft könnte zunächst die geplante vertragliche Vereinbarung als freie Mitarbeiterin sprechen. Allerdings ist eine solche Vereinbarung für die Rechtsnatur des Vertragsverhältnisses nicht maßgebend. Entscheidend ist die tatsächliche Durchführung des Vertragsverhältnisses. S ist hinsichtlich der Arbeitszeit und der Arbeitsaufgaben (Betreuung von Großkunden) weisungsgebunden und unterliegt auch arbeitszeitlichen Vorgaben. Sie ist daher als Arbeitnehmerin anzusehen. </text:p>
      <text:p text:style-name="P3"/>
      <text:p text:style-name="P1">b)</text:p>
      <text:p text:style-name="P3">Eine fristgemäße Kündigung wäre <text:span text:style-name="T2">wirksam</text:span>. Im Copy-Shop sind nur sieben Arbeitnehmer beschäftigt. Damit genießt S entsprechend § 23 Abs. 1 KSchG keinen Kündigungsschutz (erst bei mehr als 10 Arbeitnehmern). S kann daher auch wegen eines einmaligen zu spät Kommens fristgemäß gekündigt werden, da das KSchG und damit der Grundsatz der Verhältnismäßigkeit<text:span text:style-name="T2"> nicht </text:span>anzuwenden ist. </text:p>
      <text:p text:style-name="P3"/>
      <text:p text:style-name="P1">II.</text:p>
      <text:p text:style-name="P3"/>
      <text:p text:style-name="P3">Überschuldung und Zahlungsunfähigkeit</text:p>
      <text:p text:style-name="P3"/>
      <text:p text:style-name="P1"/>
      <text:p text:style-name="P1">III. </text:p>
      <text:p text:style-name="P2"/>
      <text:p text:style-name="P2">1.</text:p>
      <text:p text:style-name="P3">B hat dadurch, dass er gegen 17:30 Uhr am 15. Januar 2024 im Verkaufsraum geraucht hat, seine Arbeitspflichten verletzt. Es kann dahingestellt bleiben, ob sich das Rauchverbot aus dem Arbeitsvertrag oder aus gesetzlichen Arbeitsschutzbestimmungen ergibt. In jedem Fall darf B in der Filiale nicht rauchen. Auch der Umstand, dass B unter Stress stand, ist keine Entschuldigung für die Verletzung des Rauchverbotes. Der vorgenannte Verstoß ist abmahnungsfähig. </text:p>
      <text:p text:style-name="P3"/>
      <text:p text:style-name="P3">Auch das vorzeitige Verlassen des Arbeitsplatzes am 8. Januar 2024 stellt eine Arbeitspflichtverletzung dar. Die vertragliche Arbeitszeit für B bestand bis 18:30 Uhr. Er hat daher 40 Minuten früher den Arbeitsplatz ohne Rechtfertigung verlassen. Auch dieses Verhalten ist abmahnungsfähig. Gegebenenfalls könnte auch an eine Gehaltsreduzierung wegen der vorgenannten 40 Minuten gedacht werden. </text:p>
      <text:p text:style-name="P3">Die von B gegenüber der Kassiererin gemachte „obszöne Handbewegung“ könnte ebenfalls eine Arbeitspflichtverletzung darstellen. Allerdings ist der Vorwurf nicht weiter konkretisierbar. Was Kassiererin K unter „obszöner Handbewegung“ verstand, konnte auch auf Nachfrage nicht weiter erläutert werden und ist daher nicht aufklärbar. <text:span text:style-name="T2">Mangels Bestimmtheit </text:span>kann dieser Vorgang daher nicht abgemahnt werden. Vorwürfe in Abmahnungen müssen ausreichend bestimmt sein, was hier nicht der Fall ist. Daher kann dahingestellt bleiben, ob dieser Vorfall im Zusammenhang mit dem Arbeitsverhältnis steht, da er außerhalb der Dienstzeit erfolgt ist. </text:p>
      <text:p text:style-name="P3"/>
      <text:p text:style-name="P3">Zusammenfassend ist davon auszugehen, dass B wegen der beiden oben genannten Vorgänge – nicht aber wegen der obszönen Handbewegung – abzumahnen ist. Eine Kündigung wegen der Vorfälle wäre unverhältnismäßig. Sinnvollerweise sollte wegen jeder Pflichtverletzung ein gesondertes Schreiben erstellt werden, da im Falle eines Arbeitsrechtsstreits bei mehreren Vorwürfen in einem Schreiben ein Fehler ausreicht, um sämtliche Abmahnungen zu beseitigen. Aus taktischen Gründen ist daher das Erstellen von zwei Schreiben zu empfehlen (Vertretbar auch ein Schreiben mit beiden Vorwürfen). Es wäre ferner vertretbar, B vor Ausspruch einer Abmahnung anzuhören. Wirksamkeitsvoraussetzung ist dies aber – anders als im öffentlichen Dienst – nicht. Der Betriebsrat braucht vor Ausspruch der Abmahnung  anders als bei einer Kündigung – nicht angehört zu werden.</text:p>
      <text:p text:style-name="P3"/>
      <text:p text:style-name="P2">2.</text:p>
      <text:p text:style-name="P3"/>
      <text:p text:style-name="P4">Abmahnung Fehlverhalten vom 15. Januar 2024</text:p>
      <text:p text:style-name="P3"/>
      <text:p text:style-name="P3">Sehr geehrter Herr B,</text:p>
      <text:p text:style-name="P3"/>
      <text:p text:style-name="P3">Am 15. Januar 2024 wurden Sie gegen 17:30 Uhr während Ihrer Arbeitszeit in unserer Lebensmittelfiliale in Berlin-Tempelhof am Mariendorfer Damm im Verkaufsraum zwischen Kasse und Leergutautomat rauchend angetroffen. Ihnen ist bekannt, dass für sämtliche Filialen ein Rauchverbot besteht. Gerade bei einem stellvertretenden Filialleiter stellt die Verletzung des Rauchverbotes eine Arbeitspflichtverletzung dar, weswegen wir Sie hiermit abmahnen. Wir weisen darauf hin, dass Sie im Wiederholungsfall mit einer Kündigung Ihres Arbeitsverhältnisses rechnen müssen. </text:p>
      <text:p text:style-name="P3"><text:soft-page-break/></text:p>
      <text:p text:style-name="P3">Mit freundlichen Grüßen</text:p>
      <text:p text:style-name="P3"/>
      <text:p text:style-name="P3"/>
      <text:p text:style-name="P4">Abmahnung Fehlverhalten vom 8. Januar 2024</text:p>
      <text:p text:style-name="P3"/>
      <text:p text:style-name="P3">Sehr geehrter Herr B,</text:p>
      <text:p text:style-name="P3"/>
      <text:p text:style-name="Body_20_Text_20_2"><text:span text:style-name="T1">am 8. Januar 202</text:span><text:bookmark text:name="_GoBack"/><text:span text:style-name="T1">4 haben Sie bereits um 17:50 Uhr die Filiale am Mariendorfer Damm in Berlin-Tempelhof verlassen, obwohl ihre Arbeitszeit bis 18:30 Uhr dauert. Ein zu frühes Verlassen des Arbeitsplatzes stellt eine Arbeitspflichtverletzung dar, weswegen Sie hiermit abgemahnt werden. </text:span></text:p>
      <text:p text:style-name="P3"/>
      <text:p text:style-name="P3">Wir weisen darauf hin, dass Sie im Wiederholungsfall mit einer Kündigung Ihres Arbeitsverhältnisses rechnen müssen. </text:p>
      <text:p text:style-name="P3"/>
      <text:p text:style-name="P3">Mit freundlichen Grüßen</text:p>
      <text:p text:style-name="P3"/>
      <text:p text:style-name="P3"/>
      <text:p text:style-name="P3"/>
      <text:p text:style-name="P3"/>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_20_Text_20_2" style:display-name="Body Text 2" style:family="paragraph" style:parent-style-name="Standard" style:default-outline-level="" style:list-style-name="">
      <style:paragraph-properties fo:text-align="justify" style:justify-single-word="false"/>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5T11:12:09.36</meta:creation-date>
    <meta:document-statistic meta:table-count="0" meta:image-count="0" meta:object-count="0" meta:page-count="2" meta:paragraph-count="24" meta:word-count="621" meta:character-count="4565"/>
    <dc:date>2024-02-05T11:15:43.92</dc:date>
    <meta:editing-duration>PT3M36S</meta:editing-duration>
    <meta:editing-cycles>1</meta:editing-cycles>
    <meta:generator>OpenOffice/4.1.5$Win32 OpenOffice.org_project/415m1$Build-9789</meta:generator>
  </office:meta>
</office:document-meta>
</file>